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8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table:style-name="Default" table:number-columns-repeated="4"/>
          <table:table-cell table:style-name="ce2" office:value-type="string" calcext:value-type="string">
            <text:p>отчет остатки по складу (Название склада) на (дата) (Количественный)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10"/>
        </table:table-row>
        <table:table-row table:style-name="ro1">
          <table:table-cell office:value-type="string" calcext:value-type="string">
            <text:p>№ п.п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Единица измерений</text:p>
          </table:table-cell>
          <table:table-cell office:value-type="string" calcext:value-type="string">
            <text:p>приход(суммарный)</text:p>
          </table:table-cell>
          <table:table-cell office:value-type="string" calcext:value-type="string">
            <text:p>Выдано/подотчет</text:p>
          </table:table-cell>
          <table:table-cell office:value-type="string" calcext:value-type="string">
            <text:p>списано</text:p>
          </table:table-cell>
          <table:table-cell office:value-type="string" calcext:value-type="string">
            <text:p>установлено</text:p>
          </table:table-cell>
          <table:table-cell office:value-type="string" calcext:value-type="string">
            <text:p>возвращено</text:p>
          </table:table-cell>
          <table:table-cell office:value-type="string" calcext:value-type="string">
            <text:p>Остаток_сумма(количество)</text:p>
          </table:table-cell>
          <table:table-cell office:value-type="string" calcext:value-type="string">
            <text:p>Остаток сумма в гр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оутер TP-Link 841</text:p>
          </table:table-cell>
          <table:table-cell office:value-type="string" calcext:value-type="string">
            <text:p>шт</text:p>
          </table:table-cell>
          <table:table-cell office:value-type="float" office:value="1400" calcext:value-type="float">
            <text:p>1400</text:p>
          </table:table-cell>
          <table:table-cell office:value-type="float" office:value="295" calcext:value-type="float">
            <text:p>29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formula="of:=[.D4]-[.E4]-[.F4]+[.H4]" office:value-type="float" office:value="1120" calcext:value-type="float">
            <text:p>1120</text:p>
          </table:table-cell>
          <table:table-cell office:value-type="string" calcext:value-type="string">
            <text:p>сумарный остаток по всем партиям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абель ЕТП</text:p>
          </table:table-cell>
          <table:table-cell office:value-type="string" calcext:value-type="string">
            <text:p>м.</text:p>
          </table:table-cell>
          <table:table-cell office:value-type="float" office:value="3224" calcext:value-type="float">
            <text:p>3224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[.D5]-[.E5]-[.F5]+[.H5]" office:value-type="float" office:value="2634" calcext:value-type="float">
            <text:p>2634</text:p>
          </table:table-cell>
          <table:table-cell office:value-type="string" calcext:value-type="string">
            <text:p>13845 грн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  <table:table-cell table:formula="of:=[.D6]-[.E6]-[.F6]+[.H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table:formula="of:=[.D7]-[.E7]-[.F7]+[.H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  <table:table-cell table:formula="of:=[.D8]-[.E8]-[.F8]+[.H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  <table:table-cell table:formula="of:=[.D9]-[.E9]-[.F9]+[.H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  <table:table-cell table:formula="of:=[.D10]-[.E10]-[.F10]+[.H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  <table:table-cell table:formula="of:=[.D11]-[.E11]-[.F11]+[.H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  <table:table-cell table:formula="of:=[.D12]-[.E12]-[.F12]+[.H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table:formula="of:=[.D13]-[.E13]-[.F13]+[.H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  <table:table-cell table:formula="of:=[.D14]-[.E14]-[.F14]+[.H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  <table:table-cell table:formula="of:=[.D15]-[.E15]-[.F15]+[.H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  <table:table-cell table:formula="of:=[.D16]-[.E16]-[.F16]+[.H1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  <table:table-cell table:formula="of:=[.D17]-[.E17]-[.F17]+[.H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  <table:table-cell table:formula="of:=[.D18]-[.E18]-[.F18]+[.H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  <table:table-cell table:formula="of:=[.D19]-[.E19]-[.F19]+[.H1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  <table:table-cell table:formula="of:=[.D20]-[.E20]-[.F20]+[.H2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  <table:table-cell table:formula="of:=[.D21]-[.E21]-[.F21]+[.H2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 table:number-rows-repeated="4">
          <table:table-cell table:style-name="Default" table:number-columns-repeated="10"/>
        </table:table-row>
        <table:table-row table:style-name="ro1">
          <table:table-cell table:style-name="Default"/>
          <table:table-cell table:style-name="Default" office:value-type="string" calcext:value-type="string">
            <text:p>Сформировано: (дата)(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/>
          <table:table-cell table:style-name="Default" office:value-type="string" calcext:value-type="string">
            <text:p>Начальник Склада:</text:p>
          </table:table-cell>
          <table:table-cell table:style-name="Default" office:value-type="string" calcext:value-type="string">
            <text:p>_______( подпись)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48:27.679990004</meta:creation-date>
    <dc:date>2018-11-15T14:08:13.756607023</dc:date>
    <meta:editing-duration>PT9M36S</meta:editing-duration>
    <meta:editing-cycles>1</meta:editing-cycles>
    <meta:document-statistic meta:table-count="1" meta:cell-count="67" meta:object-count="0"/>
    <meta:generator>LibreOffice/5.2.7.2$Linux_X86_64 LibreOffice_project/20m0$Build-2</meta:generator>
  </office:meta>
</office:document-meta>
</file>